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nttrekkingsvergunning van woonruimte voor een tweede woning Monnikenstraat 23-2 1012BP Amsterdam ipv Monnik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onnikenstraat 23-2 1012BP Amsterdam</text:p>
            <text:p text:style-name="common-al">Datum ontvangst: 15-04-2026 00:00</text:p>
            <text:p text:style-name="common-al">Zaaknummer: Z2026-016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5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Aanvraag onttrekkingsvergunning van woonruimte voor een tweede woning Monnikenstraat 23-2 1012BP Amsterdam ipv Monnikenstraat 2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13</meta:user-defined>
    <meta:user-defined meta:name="OVERHEIDop.GmbID/DC.identifier">gmb-2026-186713</meta:user-defined>
    <meta:user-defined meta:name="OVERHEIDop.versieInformatie"/>
  </office:meta>
</office:document-meta>
</file>