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Reigersbergenstraat 192 1052W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</text:p>
            <text:p text:style-name="common-al">Zaakadres: Van Reigersbergenstraat 192 1052WS Amsterdam</text:p>
            <text:p text:style-name="common-al">Datum ontvangst: 25-03-2026 08:41</text:p>
            <text:p text:style-name="common-al">Zaaknummer: Z2026-013574</text:p>
            <text:p text:style-name="common-al">DSO-nummer: 20260325001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71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1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1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574</meta:user-defined>
    <meta:user-defined meta:name="DCTERMS.abstract">realiseren van een constructieve muurdoorbraak</meta:user-defined>
    <dc:language>nl</dc:language>
    <meta:user-defined meta:name="OVERHEIDop.locatietype/OVERHEIDop.gebiedsmarkering">Punt</meta:user-defined>
    <meta:user-defined meta:name="DC.title">Aanvraag omgevingsvergunning Van Reigersbergenstraat 192 1052WS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712</meta:user-defined>
    <meta:user-defined meta:name="OVERHEIDop.GmbID/DC.identifier">gmb-2026-186712</meta:user-defined>
    <meta:user-defined meta:name="OVERHEIDop.versieInformatie"/>
  </office:meta>
</office:document-meta>
</file>