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Hoofdweg 74 7676AG Westerhaar-Vriezenveensewijk, horeca-exploitatievergunning voor restaurant "Ni Hao", ontvangen op 15-04-2026, zaaknummer TR-Z2026-000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Hoofdweg 74 7676AG Westerhaar-Vriezenveensewijk</text:p>
            <text:p text:style-name="common-al">
            <text:span text:style-name="nadrukvet">Wat:</text:span> horeca-exploitatievergunning voor restaurant "Ni Hao"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7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TR-Z2026-000887</meta:user-defined>
    <meta:user-defined meta:name="DCTERMS.abstract"> horeca-exploitatievergunning voor restaurant "Ni Hao"</meta:user-defined>
    <dc:language>nl</dc:language>
    <meta:user-defined meta:name="OVERHEIDop.locatietype/OVERHEIDop.gebiedsmarkering">Punt</meta:user-defined>
    <meta:user-defined meta:name="DC.title">Gemeente Twenterand - Ingekomen aanvraag Hoofdweg 74 7676AG Westerhaar-Vriezenveensewijk, horeca-exploitatievergunning voor restaurant "Ni Hao", ontvangen op 15-04-2026, zaaknummer TR-Z2026-000887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6711</meta:user-defined>
    <meta:user-defined meta:name="OVERHEIDop.GmbID/DC.identifier">gmb-2026-186711</meta:user-defined>
    <meta:user-defined meta:name="OVERHEIDop.versieInformatie"/>
  </office:meta>
</office:document-meta>
</file>