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12 appartementen in EpeStationsstraat10-01 t/m 10-12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Stationsstraat 8, 8161CR Epe</text:p>
            <text:p text:style-name="common-al">Reden: Nieuwbouw 12 appartementen Stationsstraat 10-01 tm 10-12 Epe</text:p>
            <text:p text:style-name="common-al">Datum besluit: 23-04-2026</text:p>
            <text:p text:style-name="common-al">Zaaknummer: 135810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67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28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12 appartementen in EpeStationsstraat10-01 t/m 10-12 Ep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705</meta:user-defined>
    <meta:user-defined meta:name="OVERHEIDop.GmbID/DC.identifier">gmb-2026-186705</meta:user-defined>
    <meta:user-defined meta:name="OVERHEIDop.versieInformatie"/>
  </office:meta>
</office:document-meta>
</file>