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Fahrenheitstraat 494, 2561 D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onele setting 9 m²., Het plaatsen van een promotie setting op 12-06-2026 ter hoogte van locatie Fahrenheitstraat 494 op de locatie Fahrenheitstraat 494, 2561 DH 's-Gravenhage </text:p>
            <text:p text:style-name="common-al">
            
          </text:p>
            <text:p text:style-name="common-al">Ons kenmerk: VTH2026-52099</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94, 2561 DH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Op 24 maart 2026 hebben wij uw aanvraag ontvangen. U wilt een stand plaatsen voor een promotieactiviteit op 12 juni 2026 ter hoogte van locatie Fahrenheitstraat 494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een stand.</text:p>
            <text:p text:style-name="common-al">•	Locatie: ter hoogte van Fahrenheitstraat 494.  </text:p>
            <text:p text:style-name="common-al">•	Totale oppervlakte: 9 m².</text:p>
            <text:p text:style-name="common-al">•	Geldig: op 12 juni 2026</text:p>
            <text:p text:style-name="common-al">
            
          </text:p>
            <text:p text:style-name="common-al">In bijlage 1 leest u waaraan uw aanvraag is getoetst. </text:p>
            <text:p text:style-name="common-al">
            
          </text:p>
            <text:p text:style-name="common-al">Maak de objecten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8 april 2026 voor advies voorgelegd aan de wegbeheerder van het stadsdeel Segbroek.</text:p>
            <text:p text:style-name="common-al">
            
          </text:p>
            <text:p text:style-name="common-al">Advies wegbeheerder</text:p>
            <text:p text:style-name="common-al">In het advies van 9 april 2026 adviseert de wegbeheerder positief onder voorwaarden over het plaatsen van een stand ter promotie ter hoogte van locatie Fahrenheitstraat 494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n allen tijden dient er 1,50 meter vrije ruimte voor de voetgangers te worden vrij gehouden.</text:p>
            <text:p text:style-name="common-al">•	Tevens dient de locatie schoon en heel te worden achtergelat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99</meta:user-defined>
    <meta:user-defined meta:name="DCTERMS.abstract">Promotionele setting 9 m²., Het plaatsen van een promotie setting op 12-06-2026 ter hoogte van locatie Fahrenheitstraat 494</meta:user-defined>
    <dc:language>nl</dc:language>
    <meta:user-defined meta:name="OVERHEIDop.locatietype/OVERHEIDop.gebiedsmarkering">Punt</meta:user-defined>
    <meta:user-defined meta:name="DC.title">APV Vergunning - Besluiten, Fahrenheitstraat 494, 2561 DH 's-Gravenhage</meta:user-defined>
    <meta:user-defined meta:name="OVERHEIDop.datumEindeReactietermijn">2026-05-29</meta:user-defined>
    <meta:user-defined meta:name="OVERHEIDop.terinzageleggingBG">https://www.digitale-inzage.nl/Den%20Haag/dossier/8m-4q01HLEOEvAKjmtykdQ</meta:user-defined>
    <meta:user-defined meta:name="DCTERMS.W3CDTF/DCTERMS.available">2026-04-20</meta:user-defined>
    <meta:user-defined meta:name="DCTERMS.W3CDTF/OVERHEIDop.jaargang">2026</meta:user-defined>
    <meta:user-defined meta:name="OVERHEIDop.publicationIssue">186704</meta:user-defined>
    <meta:user-defined meta:name="OVERHEIDop.GmbID/DC.identifier">gmb-2026-186704</meta:user-defined>
    <meta:user-defined meta:name="OVERHEIDop.versieInformatie"/>
  </office:meta>
</office:document-meta>
</file>