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orpsweg 98A, 3083LE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3-2026</text:span> een aanvraag voor een omgevingsvergunning, met kenmerk <text:span text:style-name="nadrukvet">Z2026-003530</text:span>/<text:span text:style-name="nadrukvet">2026031700602</text:span>, heeft ontvangen voor de Bouwactiviteit (omgevingsplan) en Bouwactiviteit (technisch). <text:span text:style-name="nadrukcur">(Grondslag: Omgevingswet, artikel 5.1)</text:span></text:p>
            <text:p text:style-name="common-al">De aanvraag betreft het transformeren en uitbreiden van een winkelruimte naar twee woningen op de locatie aan de Dorpsweg 98A, 3083L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670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0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0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3530</meta:user-defined>
    <meta:user-defined meta:name="DCTERMS.abstract">Het transformeren van een winkelruimte naar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orpsweg 98A, 3083LE Rotterdam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702</meta:user-defined>
    <meta:user-defined meta:name="OVERHEIDop.GmbID/DC.identifier">gmb-2026-186702</meta:user-defined>
    <meta:user-defined meta:name="OVERHEIDop.versieInformatie"/>
  </office:meta>
</office:document-meta>
</file>