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Dorpsfeest Jellum - Bears (HOR-2026-036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Dorpsfeest Jellum - Bears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Dorpsfeest Jellum - Bears op het kaatsveld aan de Hegedyk 14 in Jellum. Het evenement is op 7 t/m 9 augustus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6-04-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669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9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9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6-036080</meta:user-defined>
    <dc:language>nl</dc:language>
    <meta:user-defined meta:name="OVERHEIDop.locatietype/OVERHEIDop.gebiedsmarkering">Lijn</meta:user-defined>
    <meta:user-defined meta:name="DC.title">Ontheffing verstrekken zwak-alcoholische drank artikel 35 voor Dorpsfeest Jellum - Bears (HOR-2026-036080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699</meta:user-defined>
    <meta:user-defined meta:name="OVERHEIDop.GmbID/DC.identifier">gmb-2026-186699</meta:user-defined>
    <meta:user-defined meta:name="OVERHEIDop.versieInformatie"/>
  </office:meta>
</office:document-meta>
</file>