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Hondsdrafstraat 33 2153 CJ Nieuw-Vennep, het wijzigen van de woning door het maken van een muurdoorbraak op de begane grond, 16-4-2026, DSO nr. 2026020700258, Zaaknr. 0394130144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6696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69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69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014489</meta:user-defined>
    <meta:user-defined meta:name="DCTERMS.abstract">het wijzigen van de woning door het maken van een muurdoorbraak op de begane gr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aarlemmermeer, Verleende aanvraag omgevingsvergunning, Hondsdrafstraat 33 2153 CJ Nieuw-Vennep, het wijzigen van de woning door het maken van een muurdoorbraak op de begane grond, 16-4-2026, DSO nr. 2026020700258, Zaaknr. 039413014489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696</meta:user-defined>
    <meta:user-defined meta:name="OVERHEIDop.GmbID/DC.identifier">gmb-2026-186696</meta:user-defined>
    <meta:user-defined meta:name="OVERHEIDop.versieInformatie"/>
  </office:meta>
</office:document-meta>
</file>