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orgerstraat 13C 1053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- en achtergevelkozijnen met behoud van woonfunctie</text:p>
            <text:p text:style-name="common-al">Besluit: buiten behandeling gesteld</text:p>
            <text:p text:style-name="common-al">Besluit verzonden op: 15-04-2026</text:p>
            <text:p text:style-name="common-al">Zaakadres: Borgerstraat 13C 1053PA Amsterdam</text:p>
            <text:p text:style-name="common-al">Zaaknummer: Z2026-004416</text:p>
            <text:p text:style-name="common-al">DSO-nummer: 20260129019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44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69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16</meta:user-defined>
    <meta:user-defined meta:name="DCTERMS.abstract">vervangen van de voor- en achtergevelkozijnen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orgerstraat 13C 1053PA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95</meta:user-defined>
    <meta:user-defined meta:name="OVERHEIDop.GmbID/DC.identifier">gmb-2026-186695</meta:user-defined>
    <meta:user-defined meta:name="OVERHEIDop.versieInformatie"/>
  </office:meta>
</office:document-meta>
</file>