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buurtevenement Diner op 25 juli 2026 aan Linge te Acqu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buurtevenement Diner aan de Linge in Acquoy op 25 juli 2026. (verzonden 15 april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69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9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9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schenken van zwak alcoholhoudende drank tijdens het buurtevenement Diner op 25 juli 2026 aan Linge te Acquoy</meta:user-defined>
    <meta:user-defined meta:name="DCTERMS.W3CDTF/DCTERMS.available">2026-04-21</meta:user-defined>
    <meta:user-defined meta:name="DCTERMS.W3CDTF/OVERHEIDop.jaargang">2026</meta:user-defined>
    <meta:user-defined meta:name="OVERHEIDop.publicationIssue">186693</meta:user-defined>
    <meta:user-defined meta:name="OVERHEIDop.GmbID/DC.identifier">gmb-2026-186693</meta:user-defined>
    <meta:user-defined meta:name="OVERHEIDop.versieInformatie"/>
  </office:meta>
</office:document-meta>
</file>