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hthavenweg 3, 4486CZ Colijnsplaat - verlenen vergunning voor het schenken van alcohol bij Watersportvereniging Noord-Beveland op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schenken van alcohol bij Watersportvereniging Noord-Beveland op Colijnsplaat op de locatie Jachthavenweg 3, 4486CZ Colijnsplaat heeft <text:span text:style-name="nadrukcur"><text:span text:style-name="nadrukvet">verleend</text:span></text:span>.</text:p>
            <text:p text:style-name="common-al">Ons kenmerk: Z2026-00062</text:p>
            <text:p text:style-name="common-al">
            <text:span text:style-name="nadrukvet">Categorie</text:span>
          </text:p>
            <text:p text:style-name="common-al">Alcoholwetvergunning</text:p>
            <text:p text:style-name="common-al">
            <text:span text:style-name="nadrukvet">Locatie</text:span>
          </text:p>
            <text:p text:style-name="common-al">Jachthavenweg 3, 4486CZ Colijnsplaat</text:p>
            <text:p text:style-name="common-al">
            <text:span text:style-name="nadrukvet">Datum bekendmaking besluit </text:span>
          </text:p>
            <text:p text:style-name="common-al">16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66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62</meta:user-defined>
    <meta:user-defined meta:name="DCTERMS.abstract">Jachthavenweg 3, 4486CZ Colijnsplaat - verlenen vergunning voor het schenken van alcohol bij Watersportvereniging Noord-Beveland op Colijnsplaat</meta:user-defined>
    <dc:language>nl</dc:language>
    <meta:user-defined meta:name="OVERHEIDop.locatietype/OVERHEIDop.gebiedsmarkering">Punt</meta:user-defined>
    <meta:user-defined meta:name="DC.title">Jachthavenweg 3, 4486CZ Colijnsplaat - verlenen vergunning voor het schenken van alcohol bij Watersportvereniging Noord-Beveland op Colijnsplaat</meta:user-defined>
    <meta:user-defined meta:name="DCTERMS.W3CDTF/DCTERMS.available">2026-04-20</meta:user-defined>
    <meta:user-defined meta:name="DCTERMS.W3CDTF/OVERHEIDop.jaargang">2026</meta:user-defined>
    <meta:user-defined meta:name="OVERHEIDop.publicationIssue">186689</meta:user-defined>
    <meta:user-defined meta:name="OVERHEIDop.GmbID/DC.identifier">gmb-2026-186689</meta:user-defined>
    <meta:user-defined meta:name="OVERHEIDop.versieInformatie"/>
  </office:meta>
</office:document-meta>
</file>