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Dorpsfeest Jellum - Bears op het kaatsveld aan de Hegedyk 14 in Jellum (APV-2026-0359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Dorpsfeest Jellum - Bears op het kaatsveld aan de Hegedyk 14 in Jellum. Het evenement is op 7 t/m 9 augustus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6-04-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668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8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8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5999</meta:user-defined>
    <dc:language>nl</dc:language>
    <meta:user-defined meta:name="OVERHEIDop.locatietype/OVERHEIDop.gebiedsmarkering">Lijn</meta:user-defined>
    <meta:user-defined meta:name="DC.title">Verleende geluidsontheffing evenement voor Dorpsfeest Jellum - Bears op het kaatsveld aan de Hegedyk 14 in Jellum (APV-2026-035999)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688</meta:user-defined>
    <meta:user-defined meta:name="OVERHEIDop.GmbID/DC.identifier">gmb-2026-186688</meta:user-defined>
    <meta:user-defined meta:name="OVERHEIDop.versieInformatie"/>
  </office:meta>
</office:document-meta>
</file>