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 - Op 16 april 2026 heeft het college van B&amp;W op grond van de Algemene Plaatselijke Verordening en de Evenementenverordening besloten een evenementenvergunning te verlenen voor het evenement Truckrun Zuidwolde op zaterdag 16 mei 2026 met een route door gemeen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8668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8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8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evenementen vergunning - Op 16 april 2026 heeft het college van B&amp;W op grond van de Algemene Plaatselijke Verordening en de Evenementenverordening besloten een evenementenvergunning te verlenen voor het evenement Truckrun Zuidwolde op zaterdag 16 mei 2026 met een route door gemeente Hoogeve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680</meta:user-defined>
    <meta:user-defined meta:name="OVERHEIDop.GmbID/DC.identifier">gmb-2026-186680</meta:user-defined>
    <meta:user-defined meta:name="OVERHEIDop.versieInformatie"/>
  </office:meta>
</office:document-meta>
</file>