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woongebouw: verbouwen winkelpand naar praktijkruimten en bovenwoning, aan St. Jacobslaan 194A, 6533VN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woongebouw: verbouwen winkelpand naar praktijkruimte en bovenwoning aan St. Jacobslaan 194A, 6533VN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De aanvraag is geregistreerd onder kenmerk Z2025-00011406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4 december 2025. De gemeente neemt daarover waarschijnlijk 29 januar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668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68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68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1406</meta:user-defined>
    <meta:user-defined meta:name="DCTERMS.abstract">Betreft: Aanvraag op locatie St. Jacobslaan 194A, 6533VN Nijmegen</meta:user-defined>
    <dc:language>nl</dc:language>
    <meta:user-defined meta:name="OVERHEIDop.locatietype/OVERHEIDop.gebiedsmarkering">Vlak</meta:user-defined>
    <meta:user-defined meta:name="DC.title">Aanvraag omgevingsvergunning voor woongebouw: verbouwen winkelpand naar praktijkruimten en bovenwoning, aan St. Jacobslaan 194A, 6533VN Nijmegen</meta:user-defined>
    <meta:user-defined meta:name="OVERHEIDop.datumEindeReactietermijn">2026-01-29</meta:user-defined>
    <meta:user-defined meta:name="OVERHEIDop.terinzageleggingBG">https://jeleefomgeving.nl/inzien/001479179/72c1be11-6b8c-415c-ab6a-fb48ab58b718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668</meta:user-defined>
    <meta:user-defined meta:name="OVERHEIDop.GmbID/DC.identifier">gmb-2026-18668</meta:user-defined>
    <meta:user-defined meta:name="OVERHEIDop.versieInformatie"/>
  </office:meta>
</office:document-meta>
</file>