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anderen van de bestemming agrarisch naar wonen, Nengersteeg 2, 2a, 7245N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deze Omgevingsvergunning bekend gemaakt aan de aanvrager van de vergunning:</text:p>
            <text:p text:style-name="common-al">Nengersteeg 2, 2a, 7245NL Laren, het veranderen van de bestemming agrarisch naar wonen, Z2025-00794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67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94</meta:user-defined>
    <meta:user-defined meta:name="DCTERMS.abstract">Z2025-00794 Nengersteeg 2, 2a, 7245NL Laren</meta:user-defined>
    <dc:language>nl</dc:language>
    <meta:user-defined meta:name="DC.title">Bekendgemaakte Omgevingsvergunning met Buitenplanse Omgevingsplan Activiteit (BOPA) voor het veranderen van de bestemming agrarisch naar wonen, Nengersteeg 2, 2a, 7245NL Laren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3945</meta:user-defined>
    <meta:user-defined meta:name="OVERHEIDop.publicationIssue">186679</meta:user-defined>
    <meta:user-defined meta:name="OVERHEIDop.GmbID/DC.identifier">gmb-2026-186679</meta:user-defined>
    <meta:user-defined meta:name="OVERHEIDop.versieInformatie"/>
  </office:meta>
</office:document-meta>
</file>