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M.H. Trompstraat 16, 9934HR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april 2026 een besluit genomen op de aanvraag met zaaknummer Z2026-00001337 voor het aanpassen van een woning  op de locatie M.H. Trompstraat 16, 9934HR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66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7</meta:user-defined>
    <meta:user-defined meta:name="DCTERMS.abstract">16 april 2026 verleend voor het aanpassen van een woning  op de locatie M.H. Trompstraat 16, 9934HR Delfzijl.</meta:user-defined>
    <dc:language>nl</dc:language>
    <meta:user-defined meta:name="DC.title">Kennisgeving besluit op aanvraag omgevingsvergunning (BOPA) M.H. Trompstraat 16, 9934HR Delfzijl</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944</meta:user-defined>
    <meta:user-defined meta:name="OVERHEIDop.publicationIssue">186678</meta:user-defined>
    <meta:user-defined meta:name="OVERHEIDop.GmbID/DC.identifier">gmb-2026-186678</meta:user-defined>
    <meta:user-defined meta:name="OVERHEIDop.versieInformatie"/>
  </office:meta>
</office:document-meta>
</file>