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jaarlijkse Kerkmarkt op 13 juni 2026 op de Dorpsstraat te W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jaarlijkse Kerkmarkt op de Dorpsstraat in Waardenburg op 13 juni 2026 (verzonden op 17 april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67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7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7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jaarlijkse Kerkmarkt op 13 juni 2026 op de Dorpsstraat te Waardenburg</meta:user-defined>
    <meta:user-defined meta:name="DCTERMS.W3CDTF/DCTERMS.available">2026-04-21</meta:user-defined>
    <meta:user-defined meta:name="DCTERMS.W3CDTF/OVERHEIDop.jaargang">2026</meta:user-defined>
    <meta:user-defined meta:name="OVERHEIDop.publicationIssue">186676</meta:user-defined>
    <meta:user-defined meta:name="OVERHEIDop.GmbID/DC.identifier">gmb-2026-186676</meta:user-defined>
    <meta:user-defined meta:name="OVERHEIDop.versieInformatie"/>
  </office:meta>
</office:document-meta>
</file>