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iemanssteeweg 70, 3084CB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86</text:span>/<text:span text:style-name="nadrukvet">2026031601941</text:span>, heeft ontvangen voor de Reclame. <text:span text:style-name="nadrukcur">(Grondslag: Omgevingswet, artikel 5.1)</text:span></text:p>
            <text:p text:style-name="common-al">De aanvraag betreft het realiseren van een reclame-zuil op de locatie aan de Driemanssteeweg 70, 3084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6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486</meta:user-defined>
    <meta:user-defined meta:name="DCTERMS.abstract">Reclame Auping Stor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iemanssteeweg 70, 3084CB Rotterdam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74</meta:user-defined>
    <meta:user-defined meta:name="OVERHEIDop.GmbID/DC.identifier">gmb-2026-186674</meta:user-defined>
    <meta:user-defined meta:name="OVERHEIDop.versieInformatie"/>
  </office:meta>
</office:document-meta>
</file>