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63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tweede verdieping aan de achtergevel</text:p>
            <text:p text:style-name="common-al">Zaakadres: Pieter de Hoochstraat 63 1071ED Amsterdam</text:p>
            <text:p text:style-name="common-al">Datum ontvangst: 09-04-2026 11:57</text:p>
            <text:p text:style-name="common-al">Zaaknummer: Z2026-015725</text:p>
            <text:p text:style-name="common-al">DSO-nummer: 20260409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7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25</meta:user-defined>
    <meta:user-defined meta:name="DCTERMS.abstract">realiseren van een balkon op de tweed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63 1071ED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72</meta:user-defined>
    <meta:user-defined meta:name="OVERHEIDop.GmbID/DC.identifier">gmb-2026-186672</meta:user-defined>
    <meta:user-defined meta:name="OVERHEIDop.versieInformatie"/>
  </office:meta>
</office:document-meta>
</file>