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inrichting, Gerretsonplein 67 5624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071 </text:p>
            <text:p text:style-name="common-al"> Omschrijving: realiseren van een bouwplaat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retsonplein 67 5624JP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16-04-2026 </text:p>
            <text:p text:style-name="common-al"> Heeft u direct belang bij deze beslissing? Dan kunt u binnen zes weken, na 16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67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7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071</meta:user-defined>
    <meta:user-defined meta:name="DCTERMS.abstract">realiseren van een bouwplaat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realiseren van een bouwplaatinrichting, Gerretsonplein 67 5624JP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71</meta:user-defined>
    <meta:user-defined meta:name="OVERHEIDop.GmbID/DC.identifier">gmb-2026-186671</meta:user-defined>
    <meta:user-defined meta:name="OVERHEIDop.versieInformatie"/>
  </office:meta>
</office:document-meta>
</file>