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illem van Oranjelaan 8, 4301NR Zierikzee    - het plaatsen van een dakkapel voorzijde woning en wijzig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 en wijzigen dakkapel achterzijde woningZaaknummer: 1689383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6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4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illem van Oranjelaan 8, 4301NR Zierikzee    - het plaatsen van een dakkapel voorzijde woning en wijzigen dakkapel achterzijde woning</meta:user-defined>
    <meta:user-defined meta:name="DCTERMS.W3CDTF/DCTERMS.available">2026-04-20</meta:user-defined>
    <meta:user-defined meta:name="DCTERMS.W3CDTF/OVERHEIDop.jaargang">2026</meta:user-defined>
    <meta:user-defined meta:name="OVERHEIDop.publicationIssue">186670</meta:user-defined>
    <meta:user-defined meta:name="OVERHEIDop.GmbID/DC.identifier">gmb-2026-186670</meta:user-defined>
    <meta:user-defined meta:name="OVERHEIDop.versieInformatie"/>
  </office:meta>
</office:document-meta>
</file>