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Lange Reke 7, 4325AA Renesse    - het plaatsen van zendapparatuur kerktoren</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zendapparatuur kerktorenZaaknummer: 1692391Datum beschikking verzonden: 16 april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666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6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6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7863</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Lange Reke 7, 4325AA Renesse    - het plaatsen van zendapparatuur kerktoren</meta:user-defined>
    <meta:user-defined meta:name="DCTERMS.W3CDTF/DCTERMS.available">2026-04-20</meta:user-defined>
    <meta:user-defined meta:name="DCTERMS.W3CDTF/OVERHEIDop.jaargang">2026</meta:user-defined>
    <meta:user-defined meta:name="OVERHEIDop.publicationIssue">186669</meta:user-defined>
    <meta:user-defined meta:name="OVERHEIDop.GmbID/DC.identifier">gmb-2026-186669</meta:user-defined>
    <meta:user-defined meta:name="OVERHEIDop.versieInformatie"/>
  </office:meta>
</office:document-meta>
</file>