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straat 29, 4311AV Bruinisse    - het renoveren van een woning, bouwen schuur en gebruik als kapsalon</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woning, bouwen schuur en gebruik als kapsalonZaaknummer: 1689710Datum beschikking verzonden: 16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6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9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straat 29, 4311AV Bruinisse    - het renoveren van een woning, bouwen schuur en gebruik als kapsalon</meta:user-defined>
    <meta:user-defined meta:name="DCTERMS.W3CDTF/DCTERMS.available">2026-04-20</meta:user-defined>
    <meta:user-defined meta:name="DCTERMS.W3CDTF/OVERHEIDop.jaargang">2026</meta:user-defined>
    <meta:user-defined meta:name="OVERHEIDop.publicationIssue">186667</meta:user-defined>
    <meta:user-defined meta:name="OVERHEIDop.GmbID/DC.identifier">gmb-2026-186667</meta:user-defined>
    <meta:user-defined meta:name="OVERHEIDop.versieInformatie"/>
  </office:meta>
</office:document-meta>
</file>