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saneringsevaluatie - Industrieweg 3, Wormerveer - Centerpoint Zaanstad B.V.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Er wordt ingestemd met het evaluatieverslag van de bodemsanering op de locatie Industrieweg 3 te Wormerveer </text:p>
            <text:p text:style-name="common-al">Aanvrager: Centerpoint Zaanstad B.V.  </text:p>
            <text:p text:style-name="common-al">Zaaknummer: OD2025-0029515</text:p>
            <text:p text:style-name="common-al">Uitkomst besluit: verleend</text:p>
            <text:p text:style-name="common-al">Datum besluit: 14-04-2026</text:p>
            <text:p text:style-name="common-al">Bezwaar in te dienen tot en met: 26-05-2026</text:p>
            <text:p text:style-name="common-al">Namens: Gemeente Zaanstad</text:p>
            <text:p text:style-name="common-al">Wilt u de gepubliceerde documenten behorende bij deze bekendmaking in zien, klik dan <text:a xlink:href="https://edataloket.odnzkg.nl/?q=%7B%22search%22:%22OD2025-0029515%22,%22aggs%22:%7B%22odnzkg_zaak_nummer%22:%7B%22key%22:%22odnzkg_zaak_nummer%22,%22field%22:%22odnzkg.zaak.nummer.keyword%22,%22fields%22:[],%22type%22:%22keyword%22,%22data%22:[%22OD2025-0029515%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DA Zaandam. U kunt ook digitaal uw bezwaarschrift indienen via <text:a xlink:href="https://www.zaanstad.nl/direct-regelen/klacht-of-melding/gemeentelijke-organisatie/bezwaar-maken/" xlink:type="simple">www.zaansta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8666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6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6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29515</meta:user-defined>
    <meta:user-defined meta:name="DCTERMS.abstract">Indienen evaluatieverslag bodemsanering</meta:user-defined>
    <dc:language>nl</dc:language>
    <meta:user-defined meta:name="OVERHEIDop.locatietype/OVERHEIDop.gebiedsmarkering">Punt</meta:user-defined>
    <meta:user-defined meta:name="DC.title">Beschikking saneringsevaluatie - Industrieweg 3, Wormerveer - Centerpoint Zaanstad B.V.</meta:user-defined>
    <meta:user-defined meta:name="DCTERMS.W3CDTF/DCTERMS.available">2026-04-20</meta:user-defined>
    <meta:user-defined meta:name="DCTERMS.W3CDTF/OVERHEIDop.jaargang">2026</meta:user-defined>
    <meta:user-defined meta:name="OVERHEIDop.publicationIssue">186665</meta:user-defined>
    <meta:user-defined meta:name="OVERHEIDop.GmbID/DC.identifier">gmb-2026-186665</meta:user-defined>
    <meta:user-defined meta:name="OVERHEIDop.versieInformatie"/>
  </office:meta>
</office:document-meta>
</file>