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Korte Ring en Kerkplein, Kleedjesmarkt Bruinisse op 22 juli 2026, 29 juli 2026, 5 augustus 2026, 12 augustus 2026 en 19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Kleedjesmarkt Bruinisse op 22 juli 2026, 29 juli 2026, 5 augustus 2026, 12 augustus 2026 en 19 augustus 2026Zaaknummer: 1694429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795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Korte Ring en Kerkplein, Kleedjesmarkt Bruinisse op 22 juli 2026, 29 juli 2026, 5 augustus 2026, 12 augustus 2026 en 19 augustus 2026</meta:user-defined>
    <meta:user-defined meta:name="DCTERMS.W3CDTF/DCTERMS.available">2026-04-20</meta:user-defined>
    <meta:user-defined meta:name="DCTERMS.W3CDTF/OVERHEIDop.jaargang">2026</meta:user-defined>
    <meta:user-defined meta:name="OVERHEIDop.publicationIssue">186661</meta:user-defined>
    <meta:user-defined meta:name="OVERHEIDop.GmbID/DC.identifier">gmb-2026-186661</meta:user-defined>
    <meta:user-defined meta:name="OVERHEIDop.versieInformatie"/>
  </office:meta>
</office:document-meta>
</file>