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etsmuseum op wielen 27 t/m 29 mei 2026, Augustinuspark 1, 1185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april 2026 een aanvraag voor een standplaatsvergunning ontvangen. De vergunning is aangevraagd voor Het Verzetsmuseum op wielen 27 t/m 29 mei 2026 op locatie Augustinuspark 1, 1185CN Amstelveen.</text:p>
            <text:p text:style-name="common-al">De aanvraag is geregistreerd onder zaaknummer Z2026-0000384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84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6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846</meta:user-defined>
    <meta:user-defined meta:name="DCTERMS.abstract">Betreft: aanvraag op locatie Augustinuspark 1, 1185CN Amstelveen</meta:user-defined>
    <dc:language>nl</dc:language>
    <meta:user-defined meta:name="OVERHEIDop.locatietype/OVERHEIDop.gebiedsmarkering">Punt</meta:user-defined>
    <meta:user-defined meta:name="DC.title">Aanvraag vergunning voor Het Verzetsmuseum op wielen 27 t/m 29 mei 2026, Augustinuspark 1, 1185CN Amstel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55</meta:user-defined>
    <meta:user-defined meta:name="OVERHEIDop.GmbID/DC.identifier">gmb-2026-186655</meta:user-defined>
    <meta:user-defined meta:name="OVERHEIDop.versieInformatie"/>
  </office:meta>
</office:document-meta>
</file>