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bak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75 </text:p>
            <text:p text:style-name="common-al"> Omschrijving: plaatsen van lichtb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 Datum ontvangst: 16-04-2026 12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6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5</meta:user-defined>
    <meta:user-defined meta:name="DCTERMS.abstract">plaatsen van lichtbak</meta:user-defined>
    <dc:language>nl</dc:language>
    <meta:user-defined meta:name="OVERHEIDop.locatietype/OVERHEIDop.gebiedsmarkering">Punt</meta:user-defined>
    <meta:user-defined meta:name="DC.title">Ingediende aanvraag omgevingsvergunning: plaatsen van lichtbak, Strijpsestraat 77 5616GL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54</meta:user-defined>
    <meta:user-defined meta:name="OVERHEIDop.GmbID/DC.identifier">gmb-2026-186654</meta:user-defined>
    <meta:user-defined meta:name="OVERHEIDop.versieInformatie"/>
  </office:meta>
</office:document-meta>
</file>