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87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ontvangen voor het bouwen van een schuur op het perceel Zuiderzeestraatweg West 87, 8085AC Doornspijk. De aanvraag is geregistreerd onder zaaknummer Z2026-000005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66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Betreft: Aanvraag op locatie Zuiderzeestraatweg West 87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87, 8085AC Doornsp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53</meta:user-defined>
    <meta:user-defined meta:name="OVERHEIDop.GmbID/DC.identifier">gmb-2026-186653</meta:user-defined>
    <meta:user-defined meta:name="OVERHEIDop.versieInformatie"/>
  </office:meta>
</office:document-meta>
</file>