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Dorpsstraat 4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25948* – 8 april 2026</text:p>
            <text:p text:style-name="common-al">Dorpsstraat 4 Noordwijkerhout | het uitbreiden van de supermarkt</text:p>
            <text:p text:style-name="common-al">* rectificatie, adres gecorrigeerd in de publicati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665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25948</meta:user-defined>
    <meta:user-defined meta:name="DCTERMS.abstract">8 april 2026, het uitbreiden van de supermarkt</meta:user-defined>
    <dc:language>nl</dc:language>
    <meta:user-defined meta:name="OVERHEIDop.locatietype/OVERHEIDop.gebiedsmarkering">Adres</meta:user-defined>
    <meta:user-defined meta:name="DC.title">Rectificatie verzonden besluit omgevingsvergunning - Dorpsstraat 4 Noordwijkerhout</meta:user-defined>
    <meta:user-defined meta:name="DCTERMS.W3CDTF/DCTERMS.available">2026-04-21</meta:user-defined>
    <meta:user-defined meta:name="DCTERMS.W3CDTF/OVERHEIDop.jaargang">2026</meta:user-defined>
    <meta:user-defined meta:name="OVERHEIDop.publicationIssue">186650</meta:user-defined>
    <meta:user-defined meta:name="OVERHEIDop.GmbID/DC.identifier">gmb-2026-186650</meta:user-defined>
    <meta:user-defined meta:name="OVERHEIDop.versieInformatie"/>
  </office:meta>
</office:document-meta>
</file>