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Hogeweg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melding ontvangen voor activiteiten waarvoor geen vergunningplicht geldt op de locatie Hogeweg Oldelamer. De melding is geregistreerd onder zaaknummer Z2026-0000245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664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64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5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Hogeweg Oldelamer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649</meta:user-defined>
    <meta:user-defined meta:name="OVERHEIDop.GmbID/DC.identifier">gmb-2026-186649</meta:user-defined>
    <meta:user-defined meta:name="OVERHEIDop.versieInformatie"/>
  </office:meta>
</office:document-meta>
</file>