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Merke Weidum (HOR-2026-0363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Merke Weidum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Merke Weidum op het kaatsveld aan de Lytse Buorren in Weidum. Het evenement is op 1 t/m 3 juli 2026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16-04-2026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664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4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4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HOR-2026-036321</meta:user-defined>
    <dc:language>nl</dc:language>
    <meta:user-defined meta:name="OVERHEIDop.locatietype/OVERHEIDop.gebiedsmarkering">Vlak</meta:user-defined>
    <meta:user-defined meta:name="DC.title">Ontheffing verstrekken zwak-alcoholische drank artikel 35 voor Merke Weidum (HOR-2026-036321)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648</meta:user-defined>
    <meta:user-defined meta:name="OVERHEIDop.GmbID/DC.identifier">gmb-2026-186648</meta:user-defined>
    <meta:user-defined meta:name="OVERHEIDop.versieInformatie"/>
  </office:meta>
</office:document-meta>
</file>