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verlengen vergunning opslaan 70m2 aan roerende zaken aan de Molenstraat 20 en 20-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1573 voor een Omgevingsvergunning voor het verlengen van de vergunning voor het opslaan van 70m2 aan roerende zaken aan de Molenstraat 20 en 20-I in Hengelo in de periode van 22 maart tot en met 1 juni 2026. De vergunning is akkoord en verzonden op de besluitdatum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66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3</meta:user-defined>
    <meta:user-defined meta:name="DCTERMS.abstract">Betreft: Beschikking op aanvraag op locatie Molenstraat 20 en 20-I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verlengen vergunning opslaan 70m2 aan roerende zaken aan de Molenstraat 20 en 20-I in Henge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43</meta:user-defined>
    <meta:user-defined meta:name="OVERHEIDop.GmbID/DC.identifier">gmb-2026-186643</meta:user-defined>
    <meta:user-defined meta:name="OVERHEIDop.versieInformatie"/>
  </office:meta>
</office:document-meta>
</file>