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outen 7A t/m 7E, 9971BC Ulr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3 loodsen op de locatie Louten 7A t/m 7E, 9971BC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664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4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4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29</meta:user-defined>
    <meta:user-defined meta:name="DCTERMS.abstract">het bouwen van 3 loodsen, Louten 7A t/m 7E, 9971BC Ulrum (28 mei 2026)</meta:user-defined>
    <dc:language>nl</dc:language>
    <meta:user-defined meta:name="DC.title">Besluit op omgevingsvergunning, Louten 7A t/m 7E, 9971BC Ulrum (BOPA)</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932</meta:user-defined>
    <meta:user-defined meta:name="OVERHEIDop.publicationIssue">186640</meta:user-defined>
    <meta:user-defined meta:name="OVERHEIDop.GmbID/DC.identifier">gmb-2026-186640</meta:user-defined>
    <meta:user-defined meta:name="OVERHEIDop.versieInformatie"/>
  </office:meta>
</office:document-meta>
</file>