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renoveren van het dak en plaatsen van nieuwe gevelbekleding en kozijnen, Sint Jobstraat 4, 6004G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5-00002057) voor het renoveren van het dak en plaatsen van nieuwe gevelbekleding en kozijnen op locatie Sint Jobstraat 4, 6004GB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66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7</meta:user-defined>
    <meta:user-defined meta:name="DCTERMS.abstract">Betreft: Verzoek ingetrokken op locatie Sint Jobstraat 4, 6004GB Weert</meta:user-defined>
    <dc:language>nl</dc:language>
    <meta:user-defined meta:name="OVERHEIDop.locatietype/OVERHEIDop.gebiedsmarkering">Vlak</meta:user-defined>
    <meta:user-defined meta:name="DC.title">Kennisgeving ingetrokken aanvraag voor het renoveren van het dak en plaatsen van nieuwe gevelbekleding en kozijnen, Sint Jobstraat 4, 6004GB Wee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64</meta:user-defined>
    <meta:user-defined meta:name="OVERHEIDop.GmbID/DC.identifier">gmb-2026-18664</meta:user-defined>
    <meta:user-defined meta:name="OVERHEIDop.versieInformatie"/>
  </office:meta>
</office:document-meta>
</file>