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Zwaluwsingel 110, 2496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s van 196 m² (Fase 2), Het plaatsen van steigers van 30-3-2026 t/m 19-6-2026 ter hoogte van locatie Zwaluwsingel 110 op de locatie Zwaluwsingel 110, 2496 TL 's-Gravenhage </text:p>
            <text:p text:style-name="common-al">
            
          </text:p>
            <text:p text:style-name="common-al">Ons kenmerk: VTH2026-4842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luwsingel 110, 2496 T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4-04-2026</text:p>
            <text:p text:style-name="common-al">
            
          </text:p>
            <text:p text:style-name="common-al">Op 18 februari 2026 hebben wij uw aanvraag ontvangen. U wilt steigers plaatsen van 30 maart 2026 tot en met 19 juni 2026 ter hoogte van locatie Zwaluwsingel 110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Object: steiger.</text:p>
            <text:p text:style-name="common-al">•	Locatie: ter hoogte van Zwaluwsingel 110.  </text:p>
            <text:p text:style-name="common-al">•	Totale oppervlakte: 196 m².</text:p>
            <text:p text:style-name="common-al">•	Geldig: van 14 april 2026 tot en met 19 juni 2026.</text:p>
            <text:p text:style-name="common-al">•	</text:p>
            <text:p text:style-name="common-al">In bijlage 1 leest u waaraan uw aanvraag is getoetst. </text:p>
            <text:p text:style-name="common-al">
            
          </text:p>
            <text:p text:style-name="common-al">Plaats de 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
            <text:span text:style-name="nadrukvet">Of bel naar [geanonimiseerd] op nummer [geanonimiseerd]</text:span>
          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maart 2026 voor advies voorgelegd aan de wegbeheerder van het stadsdeel Leidschenveen-Ypenburg en aan de Adviescommissie Openbare Ruimte (hierna: ACOR)</text:p>
            <text:p text:style-name="common-al">
            
          </text:p>
            <text:p text:style-name="common-al">Advies wegbeheerder</text:p>
            <text:p text:style-name="common-al">In het advies van 20 maart 2026 adviseert de wegbeheerder positief over het plaatsen van steigers hoogte van locatie Zwaluwsingel 110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1 april 2026 adviseert de ACOR positief over het plaatsen steigers ter hoogte van locatie Zwaluwsingel 110 het oogpunt uiterlijk aanzien van de openbare ruimte.</text:p>
            <text:p text:style-name="common-al">
            
          </text:p>
            <text:p text:style-name="common-al">Aan welke voorwaarden moeten de steiger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8424</meta:user-defined>
    <meta:user-defined meta:name="DCTERMS.abstract">Steigers van 196 m² (Fase 2), Het plaatsen van steigers van 30-3-2026 t/m 19-6-2026 ter hoogte van locatie Zwaluwsingel 110</meta:user-defined>
    <dc:language>nl</dc:language>
    <meta:user-defined meta:name="OVERHEIDop.locatietype/OVERHEIDop.gebiedsmarkering">Punt</meta:user-defined>
    <meta:user-defined meta:name="DC.title">APV Vergunning - Besluiten, Zwaluwsingel 110, 2496 TL 's-Gravenhage</meta:user-defined>
    <meta:user-defined meta:name="OVERHEIDop.datumEindeReactietermijn">2026-05-29</meta:user-defined>
    <meta:user-defined meta:name="OVERHEIDop.terinzageleggingBG">https://www.digitale-inzage.nl/Den%20Haag/dossier/3gcMYnzBqU2vP3iuvEwcnQ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9</meta:user-defined>
    <meta:user-defined meta:name="OVERHEIDop.GmbID/DC.identifier">gmb-2026-186639</meta:user-defined>
    <meta:user-defined meta:name="OVERHEIDop.versieInformatie"/>
  </office:meta>
</office:document-meta>
</file>