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an Werkcentrum van 11 mei tot en met 21 mei 2026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10 aankondigingsborden te plaatsen in de kernen van de gemeente West Betuwe van Werkcentrum van 11 mei tot en met 21 mei 2026. </text:p>
            <text:p text:style-name="common-al">(verzonden 15 april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an Werkcentrum van 11 mei tot en met 21 mei 2026 in de kernen van de gemeente West Betuwe</meta:user-defined>
    <meta:user-defined meta:name="DCTERMS.W3CDTF/DCTERMS.available">2026-04-21</meta:user-defined>
    <meta:user-defined meta:name="DCTERMS.W3CDTF/OVERHEIDop.jaargang">2026</meta:user-defined>
    <meta:user-defined meta:name="OVERHEIDop.publicationIssue">186638</meta:user-defined>
    <meta:user-defined meta:name="OVERHEIDop.GmbID/DC.identifier">gmb-2026-186638</meta:user-defined>
    <meta:user-defined meta:name="OVERHEIDop.versieInformatie"/>
  </office:meta>
</office:document-meta>
</file>