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eke Aartsmalaan 24 3769TZ Soesterberg, bouwen van een tweed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met zaaknummer 1380868 voor een omgevingsvergunning voor het bouwen van een tweede verdieping op locatie Mieke Aartsmalaan 24 3769TZ Soesterberg. 
De vergunning is toegekend en is aan de aanvrager verzonden op 17-04-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63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3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68</meta:user-defined>
    <meta:user-defined meta:name="DCTERMS.abstract">bouwen van een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ieke Aartsmalaan 24 3769TZ Soesterberg, bouwen van een tweede verdieping</meta:user-defined>
    <meta:user-defined meta:name="DCTERMS.W3CDTF/DCTERMS.available">2026-04-20</meta:user-defined>
    <meta:user-defined meta:name="DCTERMS.W3CDTF/OVERHEIDop.jaargang">2026</meta:user-defined>
    <meta:user-defined meta:name="OVERHEIDop.publicationIssue">186636</meta:user-defined>
    <meta:user-defined meta:name="OVERHEIDop.GmbID/DC.identifier">gmb-2026-186636</meta:user-defined>
    <meta:user-defined meta:name="OVERHEIDop.versieInformatie"/>
  </office:meta>
</office:document-meta>
</file>