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benedenwoning aan Vlamingstraat 43 2611K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ingstraat 43 2611KS Delft | het verduurzamen van de benedenwoning | 16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33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663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39</meta:user-defined>
    <meta:user-defined meta:name="DCTERMS.abstract">560.Vlaming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de benedenwoning aan Vlamingstraat 43 2611KS Delf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34</meta:user-defined>
    <meta:user-defined meta:name="OVERHEIDop.GmbID/DC.identifier">gmb-2026-186634</meta:user-defined>
    <meta:user-defined meta:name="OVERHEIDop.versieInformatie"/>
  </office:meta>
</office:document-meta>
</file>