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Brikstraat 40, 1503 BK Zaandam - het bouwen van dakkapel  voorzijde woning en wijziging kozijnen begane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3804 - het bouwen van dakkapel  voorzijde woning en wijziging kozijnen begane grond. - 

(Legalisatie), Toelichting:  - op de locatie Brikstraat 40, 1503 BK Zaandam</text:p>
            <text:p text:style-name="common-al">Aanvraag ontvangen: 13-04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86633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633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633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3804</meta:user-defined>
    <dc:language>nl</dc:language>
    <meta:user-defined meta:name="OVERHEIDop.locatietype/OVERHEIDop.gebiedsmarkering">Punt</meta:user-defined>
    <meta:user-defined meta:name="DC.title">Aanvraag omgevingsvergunning - Brikstraat 40, 1503 BK Zaandam - het bouwen van dakkapel  voorzijde woning en wijziging kozijnen begane grond.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633</meta:user-defined>
    <meta:user-defined meta:name="OVERHEIDop.GmbID/DC.identifier">gmb-2026-186633</meta:user-defined>
    <meta:user-defined meta:name="OVERHEIDop.versieInformatie"/>
  </office:meta>
</office:document-meta>
</file>