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het vervangen van  reclame-uitingen gebouw 43 en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470 - het vervangen van  reclame-uitingen gebouw 43 en 68  -  - op de locatie Lagendijk 5, 1541 KA Koog aan de Zaan</text:p>
            <text:p text:style-name="common-al">Aanvraag ontvangen: 0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6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3470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het vervangen van  reclame-uitingen gebouw 43 en 6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32</meta:user-defined>
    <meta:user-defined meta:name="OVERHEIDop.GmbID/DC.identifier">gmb-2026-186632</meta:user-defined>
    <meta:user-defined meta:name="OVERHEIDop.versieInformatie"/>
  </office:meta>
</office:document-meta>
</file>