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vond4daagse van 18 tot en met 21 mei 202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vond4daagse Geldermalsen van 18 tot en met 21 mei 2026, elke avond van 18.00 tot 21.00 uur (verzonden op 14 april 2026). Tijdens de intocht op donderdag 21 mei 2026 worden tijdelijke verkeersmaatregelen getroffen. Langs de route van de Burgemeester Vernèdelaan naar het Marktplein worden verkeersregelaars ingezet om het verkeer tegen te houden. Daarnaast wordt de Herman Kuijkstraat tijdens de intocht tijdelijk afgesloten ter hoogte van de Rijksstraatweg en de Kostverlorenkade.</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Avond4daagse van 18 tot en met 21 mei 2026 te Geldermalsen</meta:user-defined>
    <meta:user-defined meta:name="DCTERMS.W3CDTF/DCTERMS.available">2026-04-21</meta:user-defined>
    <meta:user-defined meta:name="DCTERMS.W3CDTF/OVERHEIDop.jaargang">2026</meta:user-defined>
    <meta:user-defined meta:name="OVERHEIDop.publicationIssue">186630</meta:user-defined>
    <meta:user-defined meta:name="OVERHEIDop.GmbID/DC.identifier">gmb-2026-186630</meta:user-defined>
    <meta:user-defined meta:name="OVERHEIDop.versieInformatie"/>
  </office:meta>
</office:document-meta>
</file>