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Orteliusstraat 106-H 1057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en het verlagen van een vloerveld met behoud van woonfunctie</text:p>
            <text:p text:style-name="common-al">Besluit: gedeeltelijk verleend</text:p>
            <text:p text:style-name="common-al">Besluit verzonden op: 16-04-2026</text:p>
            <text:p text:style-name="common-al">Zaakadres: Orteliusstraat 106-H 1057BG Amsterdam</text:p>
            <text:p text:style-name="common-al">Zaaknummer: Z2025-054090</text:p>
            <text:p text:style-name="common-al">DSO-nummer: 2025121700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09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62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90</meta:user-defined>
    <meta:user-defined meta:name="DCTERMS.abstract">realiseren van een constructieve doorbraak en het verlagen van een vloerveld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Orteliusstraat 106-H 1057BG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29</meta:user-defined>
    <meta:user-defined meta:name="OVERHEIDop.GmbID/DC.identifier">gmb-2026-186629</meta:user-defined>
    <meta:user-defined meta:name="OVERHEIDop.versieInformatie"/>
  </office:meta>
</office:document-meta>
</file>