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melding Lyclamastraat 9, 8426E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melding ontvangen voor activiteiten waarvoor geen vergunningplicht geldt op de locatie Lyclamastraat 9, 8426EE Appelscha. De melding is geregistreerd onder zaaknummer Z2026-00002181. De melding betreft:</text:p>
            <text:p text:style-name="common-al">opruimen brandschade en asbes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66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8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 Lyclamastraat 9, 8426EE Appelsch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28</meta:user-defined>
    <meta:user-defined meta:name="OVERHEIDop.GmbID/DC.identifier">gmb-2026-186628</meta:user-defined>
    <meta:user-defined meta:name="OVERHEIDop.versieInformatie"/>
  </office:meta>
</office:document-meta>
</file>