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laan 2 en 2A, 1971 JS te IJmuiden, splitsen woning naar 3 woningen (technisc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Herenlaan 2 en 2A, 1971 JS te IJmuiden, splitsen woning naar 3 woningen (technisch)</text:span>
          </text:p>
            <text:p text:style-name="common-al"/>
            <text:p text:style-name="common-al">Burgemeester en wethouders van Velsen hebben het hiernavolgende besluit genomen.  </text:p>
            <text:p text:style-name="common-al"/>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p>
            <text:p text:style-name="common-al">
            <text:span text:style-name="nadrukvet">IJmuiden</text:span>
          </text:p>
            <text:p text:style-name="common-al">Herenlaan 2 en 2A, 1971 JS te IJmuiden, splitsen woning naar 3 woningen (technisch) (16-04-2026) 04534024130</text:p>
            <text:p text:style-name="common-al"/>
            <text:p text:style-name="common-al">
            <text:span text:style-name="nadrukvet">Bezwaarclausule</text:span>
          </text:p>
            <text:p text:style-name="common-al">Op grond van de Algemene wet bestuursrecht kan een belanghebbende bij het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 </text:p>
            <text:p text:style-name="common-al">
            
          </text:p>
            <text:p text:style-name="common-al">
            <text:span text:style-name="nadrukvet">Publicatie</text:span>
          </text:p>
            <text:p text:style-name="last-al">Volgens de Wet open overheid (Woo) geven we meer duidelijkheid over de voorwaarden, regels en de duur van de omgevingsvergunning. Daarom publiceren we deze informatie (zonder bijlages). Uiterlijk 14 dagen na publicatie op officiëlebekendmakingen.nl kunt u de vergunning bekijken via deze link: <text:a xlink:href="https://eloket.velsen.nl/o/search?q=04534024130" xlink:type="simple">https://eloket.velsen.nl/o/search?q=04534024130</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6627</text:span><text:line-break/><text:date style:data-style-name="dag" text:fixed="true" text:date-value="2026-04-20"/><text:line-break/><text:date style:data-style-name="jaar" text:fixed="true" text:date-value="202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7</text:span><text:date style:data-style-name="nicedate" text:fixed="true" text:date-value="202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6627</text:span><text:date style:data-style-name="nicedate" text:fixed="true" text:date-value="2026-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04534024130</meta:user-defined>
    <dc:language>nl</dc:language>
    <meta:user-defined meta:name="OVERHEIDop.locatietype/OVERHEIDop.gebiedsmarkering">Vlak</meta:user-defined>
    <meta:user-defined meta:name="DC.title">Verleende omgevingsvergunning Herenlaan 2 en 2A, 1971 JS te IJmuiden, splitsen woning naar 3 woningen (technisch)</meta:user-defined>
    <meta:user-defined meta:name="DCTERMS.W3CDTF/DCTERMS.available">2026-04-20</meta:user-defined>
    <meta:user-defined meta:name="DCTERMS.W3CDTF/OVERHEIDop.jaargang">2026</meta:user-defined>
    <meta:user-defined meta:name="OVERHEIDop.publicationIssue">186627</meta:user-defined>
    <meta:user-defined meta:name="OVERHEIDop.GmbID/DC.identifier">gmb-2026-186627</meta:user-defined>
    <meta:user-defined meta:name="OVERHEIDop.versieInformatie"/>
  </office:meta>
</office:document-meta>
</file>