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laproosstraat 18, 1562 SG Krommenie - technische bouwactiviteit - het bouwen van een dakopbouw op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632 - technische bouwactiviteit - het bouwen van een dakopbouw op de bestaande woning -  - op de locatie Klaproosstraat 18, 1562 SG Krommenie</text:p>
            <text:p text:style-name="common-al">Aanvraag ontvangen: 07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62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632</meta:user-defined>
    <dc:language>nl</dc:language>
    <meta:user-defined meta:name="OVERHEIDop.locatietype/OVERHEIDop.gebiedsmarkering">Punt</meta:user-defined>
    <meta:user-defined meta:name="DC.title">Aanvraag omgevingsvergunning - Klaproosstraat 18, 1562 SG Krommenie - technische bouwactiviteit - het bouwen van een dakopbouw op de bestaande wo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26</meta:user-defined>
    <meta:user-defined meta:name="OVERHEIDop.GmbID/DC.identifier">gmb-2026-186626</meta:user-defined>
    <meta:user-defined meta:name="OVERHEIDop.versieInformatie"/>
  </office:meta>
</office:document-meta>
</file>