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verplaatsen en herbouwen van een reeds bestaand zwembad (legalisatie) en het legaliseren van de reeds geplaatste erfafscheiding op de locatie Sint Janstraat 62, 1251LD te Laren (zaaknummer OMG 2024-050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30 april 2025 een omgevingsvergunning verleend. Deze is op 09 mei 2025 en 16 mei 2025 gepubliceerd. De rectificatie betreft de omschrijving, hieraan is toegevoegd dat het gaat om legalisatie van de erfafscheiding. De gemeente geeft toestemming voor het verplaatsen en herbouwen van een reeds bestaand zwembad (legalisatie) en het legaliseren van de reeds geplaatste erfafscheiding op de locatie Sint Janstraat 62, 1251LD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gen de vergunning van 30 april 2025 waren bezwaarschriften ingediend. In bezwaar is gebleken dat in de publicatie van 16 mei 2025 een kennelijke verschrijving zat. Met deze publicatie herstelt de gemeente deze verschrijving. </text:p>
            <text:p text:style-name="common-al">
            <text:span text:style-name="nadrukvet">Tegen het besluit staat geen bezwaar meer open</text:span>
          </text:p>
            <text:p text:style-name="common-al">In de zes weken naar het verlenen van de vergunning kon bezwaar gemaakt worden. Het is niet meer mogelijk om bezwaar te maken tegen deze vergunning. </text:p>
            <text:p text:style-name="last-al"> Voor informatie over het bekijken van de documenten of andere vragen kunt u bellen.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662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2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2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toestemming voor het verplaatsen en herbouwen van een reeds bestaand zwembad (legalisatie) en het legaliseren van de reeds geplaatste erfafscheiding op de locatie Sint Janstraat 62, 1251LD te Laren (zaaknummer OMG 2024-0509)</meta:user-defined>
    <meta:user-defined meta:name="DCTERMS.W3CDTF/DCTERMS.available">2026-04-20</meta:user-defined>
    <meta:user-defined meta:name="DCTERMS.W3CDTF/OVERHEIDop.jaargang">2026</meta:user-defined>
    <meta:user-defined meta:name="OVERHEIDop.publicationIssue">186624</meta:user-defined>
    <meta:user-defined meta:name="OVERHEIDop.GmbID/DC.identifier">gmb-2026-186624</meta:user-defined>
    <meta:user-defined meta:name="OVERHEIDop.versieInformatie"/>
  </office:meta>
</office:document-meta>
</file>