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Else Mauhslaan 121 en 123, 2597 HC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en Else Mauhslaan 121 en 123 tot 2 woningen</text:p>
            <text:p text:style-name="common-al"/>
            <text:p text:style-name="common-al">
            <text:span text:style-name="nadrukvet">Ons kenmerk</text:span>: VTH2026-51206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Else Mauhslaan 121 en 123,  2597 HC  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62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06</meta:user-defined>
    <meta:user-defined meta:name="DCTERMS.abstract">het veranderen van de woningenElse Mauhslaan 121 en 123 tot 2 woning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Else Mauhslaan 121 en 123, 2597 HC ’s-Gravenhage</meta:user-defined>
    <meta:user-defined meta:name="DCTERMS.W3CDTF/DCTERMS.available">2026-04-20</meta:user-defined>
    <meta:user-defined meta:name="DCTERMS.W3CDTF/OVERHEIDop.jaargang">2026</meta:user-defined>
    <meta:user-defined meta:name="OVERHEIDop.externeBijlage">VTH2026-51206 Else Mauhslaan 121 en 123|exb-2026-13931</meta:user-defined>
    <meta:user-defined meta:name="OVERHEIDop.publicationIssue">186623</meta:user-defined>
    <meta:user-defined meta:name="OVERHEIDop.GmbID/DC.identifier">gmb-2026-186623</meta:user-defined>
    <meta:user-defined meta:name="OVERHEIDop.versieInformatie"/>
  </office:meta>
</office:document-meta>
</file>