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tiefbeenmarkt Tricht op 9 mei 2026 bij de Hervormde Kerk (Kerkstraat 6) en het Dorpshuis Tricht (Johan Frisoplaats 1), met de markt opgesteld in de Kerkstraat tussen beide locaties te 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de Stiefbeenmarkt Tricht op 9 mei 2026 van 09.30 tot 15.00 uur. Het evenement vindt plaats bij de Hervormde Kerk (Kerkstraat 6) en het Dorpshuis Tricht (Johan Frisoplaats 1), met de markt opgesteld in de Kerkstraat tussen beide locaties. (besluit verzonden op 14 april 2026). </text:p>
            <text:p text:style-name="common-al">Tijdens het evenement is de Kerkstraat afgesloten vanaf huisnummer 6 tot aan de splitsing met de Johan Frisoplaats.</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662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2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2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de Stiefbeenmarkt Tricht op 9 mei 2026 bij de Hervormde Kerk (Kerkstraat 6) en het Dorpshuis Tricht (Johan Frisoplaats 1), met de markt opgesteld in de Kerkstraat tussen beide locaties te Tricht</meta:user-defined>
    <meta:user-defined meta:name="DCTERMS.W3CDTF/DCTERMS.available">2026-04-21</meta:user-defined>
    <meta:user-defined meta:name="DCTERMS.W3CDTF/OVERHEIDop.jaargang">2026</meta:user-defined>
    <meta:user-defined meta:name="OVERHEIDop.publicationIssue">186622</meta:user-defined>
    <meta:user-defined meta:name="OVERHEIDop.GmbID/DC.identifier">gmb-2026-186622</meta:user-defined>
    <meta:user-defined meta:name="OVERHEIDop.versieInformatie"/>
  </office:meta>
</office:document-meta>
</file>