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dagbesteding, Laaressingel 197, 7514 EP Enschede, Laaressingel 19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 april 2026 een besluit genomen op de aanvraag met zaaknummer 0153Z2026021200022 voor afwijken van regels in het omgevingsplan t.b.v. dagbesteding op de locatie Laaressingel 19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6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20002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fwijken van regels in het omgevingsplan t.b.v. dagbesteding, Laaressingel 197, 7514 EP Enschede, Laaressingel 197</meta:user-defined>
    <meta:user-defined meta:name="DCTERMS.W3CDTF/DCTERMS.available">2026-04-29</meta:user-defined>
    <meta:user-defined meta:name="DCTERMS.W3CDTF/OVERHEIDop.jaargang">2026</meta:user-defined>
    <meta:user-defined meta:name="OVERHEIDop.publicationIssue">186621</meta:user-defined>
    <meta:user-defined meta:name="OVERHEIDop.GmbID/DC.identifier">gmb-2026-186621</meta:user-defined>
    <meta:user-defined meta:name="OVERHEIDop.versieInformatie"/>
  </office:meta>
</office:document-meta>
</file>