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CIS schermen (reclame en info) bij de 2 tankconsoles aan Burgemeester Aalberslaan 9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urgemeester Aalberslaan 96: het plaatsen van 2 CIS schermen (reclame en info) bij de 2 tankconsoles (datum ontvangst: 6 jan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3 jan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866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CIS schermen (reclame en info) bij de 2 tankconsoles aan Burgemeester Aalberslaan 96 te Krimpen aan den IJss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62</meta:user-defined>
    <meta:user-defined meta:name="OVERHEIDop.GmbID/DC.identifier">gmb-2026-18662</meta:user-defined>
    <meta:user-defined meta:name="OVERHEIDop.versieInformatie"/>
  </office:meta>
</office:document-meta>
</file>